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rebuchetMS-Bold" fo:font-size="10pt" fo:font-weight="normal" style:font-name-asian="TrebuchetMS-Bold" style:font-size-asian="10pt" style:font-weight-asian="normal" style:font-name-complex="TrebuchetMS-Bold" style:font-size-complex="10pt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rebuchetMS-Bold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rebuchetMS-Bold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rebuchetMS-Bold" fo:font-size="11pt" fo:font-weight="normal" style:font-name-asian="TrebuchetMS-Bold" style:font-size-asian="11pt" style:font-weight-asian="normal" style:font-name-complex="TrebuchetMS-Bold" style:font-size-complex="11pt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rebuchetMS" fo:font-size="11pt" style:font-name-asian="TrebuchetMS" style:font-size-asian="11pt" style:font-name-complex="TrebuchetMS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rebuchetMS" fo:font-size="11pt" style:font-name-asian="TrebuchetMS" style:font-size-asian="11pt" style:font-name-complex="TrebuchetMS" style:font-size-complex="11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style:font-name="TrebuchetMS" fo:font-size="11pt" style:font-name-asian="TrebuchetMS" style:font-size-asian="11pt" style:font-name-complex="TrebuchetMS" style:font-size-complex="11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rebuchetMS" fo:font-size="10pt" style:font-name-asian="TrebuchetMS" style:font-size-asian="10pt" style:font-name-complex="TrebuchetMS" style:font-size-complex="10pt"/>
    </style:style>
    <style:style style:name="P10" style:family="paragraph" style:parent-style-name="Standard" style:list-style-name="">
      <style:paragraph-properties style:text-autospace="none"/>
    </style:style>
    <style:style style:name="T1" style:family="text">
      <style:text-properties style:font-name="TrebuchetMS" fo:font-size="10pt" style:font-name-asian="TrebuchetMS" style:font-size-asian="10pt" style:font-name-complex="TrebuchetMS" style:font-size-complex="10pt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reeningsformulier Podotherapie</text:p>
      <text:p text:style-name="P2"/>
      <text:p text:style-name="P6">In principe kunt u bij Podotherapie MB Voorschoten zonder verwijsbrief van uw arts terecht.</text:p>
      <text:p text:style-name="P6">Er zijn echter situaties denkbaar waarbij wel een verwijsbrief noodzakelijk is. Aan de hand</text:p>
      <text:p text:style-name="P6">van onderstaande vragenlijst kan worden bepaald of een verwijsbrief noodzakelijk is.</text:p>
      <text:p text:style-name="P6">Wanneer alle vragen naar waarheid met ‘Nee’ worden beantwoord, kunt u een afspraak</text:p>
      <text:p text:style-name="P6">maken zonder verwijzing. Heeft u één of meer vragen met ‘Ja’ moeten beantwoorden dan</text:p>
      <text:p text:style-name="P6">is een verwijsbrief van uw (huis)arts noodzakelijk. Bij twijfel kunt u contact opnemen met</text:p>
      <text:p text:style-name="P6">Podotherapie MB Voorschoten. Dit screeningsformulier neemt u, voorzien van uw</text:p>
      <text:p text:style-name="P6">handtekening, mee tijdens uw bezoek. Indien u een verwijsbrief van u (huis)arts heeft,</text:p>
      <text:p text:style-name="P6">dan dient u deze mee te nemen.</text:p>
      <text:p text:style-name="P6"/>
      <text:p text:style-name="P3">Algemene medische aspecten:</text:p>
      <text:p text:style-name="P6">1. Heeft u het laatste jaar een ongeval of botbreuk gehad? <text:s text:c="46"/>Ja/nee</text:p>
      <text:p text:style-name="P6">2. Bent u rolstoel gebonden? <text:s text:c="91"/>Ja/nee</text:p>
      <text:p text:style-name="P6">3. Heeft u sinds langere tijd onverklaarbare koorts? <text:s text:c="57"/>Ja/nee</text:p>
      <text:p text:style-name="P6">4. Bent u in korte tijd enkele kilo’s afgevallen? <text:s text:c="64"/>Ja/nee</text:p>
      <text:p text:style-name="P6">5. Gebruikt u langer dan een half jaar aaneengesloten corticosteroïden? <text:s text:c="26"/>Ja/nee</text:p>
      <text:p text:style-name="P6">6. Ervaart u pijn die niet afneemt in rust of in een andere positie? <text:s text:c="35"/>Ja/nee</text:p>
      <text:p text:style-name="P6">7. Heeft u pijn die 's nachts aanwezig blijft of zelfs verergert? <text:s text:c="41"/>Ja/nee</text:p>
      <text:p text:style-name="P6">8. Heeft u een vorm van kanker of in het verleden gehad? <text:s text:c="47"/>Ja/nee</text:p>
      <text:p text:style-name="P6">9. Heeft u het gevoel van algehele malaise? <text:s text:c="68"/>Ja/nee</text:p>
      <text:p text:style-name="P6">10. Heeft u verlammingen in de benen? <text:s text:c="75"/>Ja/nee</text:p>
      <text:list xml:id="list4893219448604601215" text:style-name="L2">
        <text:list-item>
          <text:p text:style-name="P8">Heeft u Diabetes Mellitus? <text:s text:c="84"/>Ja/nee</text:p>
        </text:list-item>
        <text:list-item>
          <text:p text:style-name="P8">Heeft u Reumatoïde Artritis(reuma)? <text:s text:c="68"/>Ja/nee</text:p>
        </text:list-item>
      </text:list>
      <text:p text:style-name="P7"/>
      <text:p text:style-name="P3">Aanvulling met betrekking tot regio lage rugklachten:</text:p>
      <text:p text:style-name="P6">1. Zijn er veranderingen in de vorm van uw gewrichten waarneembaar? <text:s text:c="27"/>Ja/nee</text:p>
      <text:p text:style-name="P6">2. Heeft u pijn in uw rug zonder dat u beweegt? <text:s text:c="62"/>Ja/nee</text:p>
      <text:p text:style-name="P6">3. Kunt u uw rug maar moeilijk naar voren buigen? <text:s text:c="58"/>Ja/nee</text:p>
      <text:p text:style-name="P6">4. Krijgt u medicijnen toegediend via infuus? <text:s text:c="66"/>Ja/nee</text:p>
      <text:p text:style-name="P6">5. Bent u incontinent voor urine of ontlasting? <text:s text:c="65"/>Ja/nee</text:p>
      <text:p text:style-name="P6">6. Heeft u last van verlamming in de benen? <text:s text:c="68"/>Ja/nee</text:p>
      <text:p text:style-name="P6">7. Kunt u moeilijk of zeer beperkt lopen als gevolg van rugklachten? <text:s text:c="32"/>Ja/nee</text:p>
      <text:p text:style-name="P6"/>
      <text:p text:style-name="P6">Naam ………………………………………… Geboortedatum ……………………….</text:p>
      <text:p text:style-name="P6">Adres ………………………………………… Geslacht Man/vrouw</text:p>
      <text:p text:style-name="P6">Postcode/woonplaats ………………………………………… BSN-nummer ………………………..</text:p>
      <text:p text:style-name="P4"/>
      <text:p text:style-name="P4">Toestemming Patient:</text:p>
      <text:p text:style-name="P1">Patient gaat akkoord met het verzenden van de artsen rapportage naar de huisarts. </text:p>
      <text:p text:style-name="P1">Patient gaat akkoord met het voorgestelde podotherapeutische behandelplan.</text:p>
      <text:p text:style-name="P1">Patient gaat akkoord met de algemene vorwaarden. </text:p>
      <text:p text:style-name="P5"/>
      <text:p text:style-name="P6">Aldus naar waarheid ingevuld d.d <text:s text:c="43"/>…………………….</text:p>
      <text:p text:style-name="P6">Handtekening <text:s text:c="72"/>..................</text:p>
      <text:p text:style-name="P4"/>
      <text:p text:style-name="P4"/>
      <text:p text:style-name="P4">Neemt u een geldig legitimatiebewijs mee naar uw bezoek aan de podotherapeut.</text:p>
      <text:p text:style-name="P4"/>
      <text:p text:style-name="P9">Podotherapie Podotherapie MB Voorschoten</text:p>
      <text:p text:style-name="P9">Adres Wijngaardenlaan 2, 2252 XN Voorschoten en Medemblikstraat 275, 2547 GW Den Haag</text:p>
      <text:p text:style-name="P10"><text:a xlink:type="simple" xlink:href="mailto:podotherapiemb@hotmail.com" text:style-name="Internet_20_link" text:visited-style-name="Visited_20_Internet_20_Link"><text:span text:style-name="T1">podotherapiemb@hotmail.com</text:span></text:a></text:p>
      <text:p text:style-name="P10"><text:a xlink:type="simple" xlink:href="http://www.podotherapievoorschoten.nl/" text:style-name="Internet_20_link" text:visited-style-name="Visited_20_Internet_20_Link"><text:span text:style-name="T1">www.podotherapievoorschoten.nl</text:span></text:a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jgan Babaei Gavan</meta:initial-creator>
    <meta:creation-date>2017-11-10T22:23:44.66</meta:creation-date>
    <meta:document-statistic meta:table-count="0" meta:image-count="0" meta:object-count="0" meta:page-count="1" meta:paragraph-count="45" meta:word-count="396" meta:character-count="3817"/>
    <dc:date>2017-11-10T22:45:07.08</dc:date>
    <dc:creator>Mojgan Babaei Gavan</dc:creator>
    <meta:editing-duration>PT4M32S</meta:editing-duration>
    <meta:editing-cycles>1</meta:editing-cycles>
    <meta:generator>OpenOffice/4.1.1$Win32 OpenOffice.org_project/411m6$Build-9775</meta:generator>
  </office:meta>
</office:document-meta>
</file>